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 instalação de um<text:s/></text:span><text:span text:style-name="T22">redutor de velocidade (quebra-molas) na rua Guilhermino José Barbosa, localizada no Bairro Bugio .</text:span></text:p>
      <text:p text:style-name="P23"/>
      <text:p text:style-name="P24">Palácio Graccho Cardoso, Aracaju,<text:s/>26<text:s/>de Agosto de 2020.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2T13:05:00Z</meta:creation-date>
    <dc:date>2020-08-26T18:58:00Z</dc:date>
    <meta:print-date>2020-08-12T13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394" meta:row-count="2" meta:non-whitespace-character-count="334"/>
  </office:meta>
</office:document-meta>
</file>