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<text:s/>ao Senhor Antônio Sérgio Ferrari, Presidente da Emurb,<text:s/>a troca das lâmpadas<text:s/>dos poste<text:s/>por lâmpadas<text:s/>de led,<text:s/>localizada na<text:s/>Rua<text:s/>Manoel Vieira de Melo, Bairro<text:s/>Jardim Centenário.</text:p>
      <text:p text:style-name="P20"/>
      <text:p text:style-name="P21"><text:span text:style-name="T22">Palácio Graccho Cardoso, <text:s/>Aracaju,<text:s/></text:span><text:span text:style-name="T23">19 de agost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><text:span text:style-name="T31"><text:s text:c="11"/></text:span>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19T18:41:00Z</meta:creation-date>
    <dc:date>2020-08-19T18:41:00Z</dc:date>
    <meta:print-date>2020-08-19T1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2" meta:row-count="2" meta:non-whitespace-character-count="349"/>
  </office:meta>
</office:document-meta>
</file>