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<text:s/></text:span><text:span text:style-name="T22">8</text:span><text:span text:style-name="T23">, Loteamento Paraíso do Sul, Bairro Santa Maria.</text:span></text:p>
      <text:p text:style-name="P24"/>
      <text:p text:style-name="P25">Palácio Graccho Cardoso, <text:s/>Aracaju, 26 de agost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20:47:00Z</meta:creation-date>
    <dc:date>2020-08-26T20:48:00Z</dc:date>
    <meta:print-date>2020-08-26T2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