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 na Rua A<text:s/></text:span><text:span text:style-name="T22">3</text:span><text:span text:style-name="T23">, Loteamento Paraíso do Sul, Bairro Santa Maria.</text:span></text:p>
      <text:p text:style-name="P24"/>
      <text:p text:style-name="P25">Palácio Graccho Cardoso, <text:s/>Aracaju, 26 de agosto de 2020.</text:p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26T20:44:00Z</meta:creation-date>
    <dc:date>2020-08-26T20:44:00Z</dc:date>
    <meta:print-date>2020-08-26T2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65" meta:row-count="2" meta:non-whitespace-character-count="309"/>
  </office:meta>
</office:document-meta>
</file>