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 na Rua A9,</text:span><text:span text:style-name="T22"><text:s/></text:span><text:span text:style-name="T23">Loteamento<text:s/></text:span><text:span text:style-name="T24">Paraíso do Sul</text:span><text:span text:style-name="T25"><text:s/>B</text:span><text:span text:style-name="T26">airro Santa Maria.</text:span></text:p>
      <text:p text:style-name="P27"/>
      <text:p text:style-name="P28"/>
      <text:p text:style-name="P29">Palácio Graccho Cardoso, <text:s/>Aracaju, 26 de agosto de 2020.</text:p>
      <text:p text:style-name="P30"/>
      <text:p text:style-name="P31"/>
      <text:p text:style-name="P32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26T18:55:00Z</meta:creation-date>
    <dc:date>2020-08-26T19:04:00Z</dc:date>
    <meta:print-date>2020-08-26T19:0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64" meta:row-count="2" meta:non-whitespace-character-count="308"/>
  </office:meta>
</office:document-meta>
</file>