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</text:span><text:span text:style-name="T23">a Rua</text:span><text:span text:style-name="T24"><text:s/></text:span><text:span text:style-name="T25">Auxiliar I</text:span><text:span text:style-name="T26">,</text:span><text:span text:style-name="T27"><text:s/>Loteamento<text:s/></text:span><text:span text:style-name="T28">Paraíso do Sul</text:span><text:span text:style-name="T29"><text:s/>B</text:span><text:span text:style-name="T30">airro Santa Maria</text:span><text:span text:style-name="T31">.</text:span></text:p>
      <text:p text:style-name="P32"/>
      <text:p text:style-name="P33">Palácio Graccho Cardoso, <text:s/>Aracaju,<text:s/>26<text:s/>de<text:s/>agosto<text:s/>de 2020.</text:p>
      <text:p text:style-name="P34"/>
      <text:p text:style-name="P35"/>
      <text:p text:style-name="P36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<text:s/>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26T19:03:00Z</meta:creation-date>
    <dc:date>2020-08-26T19:03:00Z</dc:date>
    <meta:print-date>2020-08-26T19:0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8" meta:character-count="371" meta:row-count="2" meta:non-whitespace-character-count="314"/>
  </office:meta>
</office:document-meta>
</file>