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 fo:line-height="150%"/>
    </style:style>
    <style:style style:name="T19" style:parent-style-name="Fonteparág.padrão" style:family="text">
      <style:text-properties style:font-name="Arial" fo:font-size="14pt" style:font-size-asian="14pt" style:font-size-complex="14pt"/>
    </style:style>
    <style:style style:name="T20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 <text:s text:c="4"/></text:p>
      <text:p text:style-name="P9"/>
      <text:p text:style-name="P10"/>
      <text:p text:style-name="P11">Autoria: Vereador Zezinho do Bugio</text:p>
      <text:p text:style-name="P12"/>
      <text:p text:style-name="P13"/>
      <text:p text:style-name="P14"/>
      <text:p text:style-name="P15">Senhor Presidente:</text:p>
      <text:p text:style-name="P16"/>
      <text:p text:style-name="P17"/>
      <text:p text:style-name="P18"><text:span text:style-name="T19">Indico à Mesa, na forma regimental e após ouvido o Plenário, que seja solicitada ao Senhor<text:s/></text:span><text:span text:style-name="T20">Renato Telles</text:span><text:span text:style-name="T21">, Superintendente da SMTT, Fechamento de<text:s/></text:span><text:span text:style-name="T22">cruzamento na Avenida Poço do Mero, e</text:span><text:span text:style-name="T23">n</text:span><text:span text:style-name="T24">frente a</text:span><text:span text:style-name="T25"><text:s/>Farmácia Souza</text:span><text:span text:style-name="T26">, Bairro Bugio.</text:span></text:p>
      <text:p text:style-name="P27"/>
      <text:p text:style-name="P28">Palácio Graccho Cardoso, Aracaju, 05 de Agosto de 2020.</text:p>
      <text:p text:style-name="P29"/>
      <text:p text:style-name="P30"/>
      <text:p text:style-name="P31"/>
      <text:p text:style-name="P32"/>
      <text:p text:style-name="P33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8-05T13:19:00Z</meta:creation-date>
    <dc:date>2020-08-05T13:19:00Z</dc:date>
    <meta:print-date>2020-08-05T13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67" meta:row-count="2" meta:non-whitespace-character-count="311"/>
  </office:meta>
</office:document-meta>
</file>