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Fonteparág.padrão" style:family="text"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 Ferrari, Presidente da Emurb, o serviço de tapa<text:s/>buraco,<text:s/>na<text:s/>Rua Danteia Bezerra Melo,<text:s/>nº<text:s/>205,<text:s/>Bairro<text:s/>Bugio.</text:p>
      <text:p text:style-name="P20"/>
      <text:p text:style-name="P21"><text:span text:style-name="T22">Palácio Graccho Cardoso, <text:s/>Aracaju,<text:s/></text:span><text:span text:style-name="T23">5</text:span><text:span text:style-name="T24"><text:s/>de<text:s/></text:span><text:span text:style-name="T25">agosto</text:span><text:span text:style-name="T26"><text:s/>de 2020</text:span><text:span text:style-name="T27">.</text:span></text:p>
      <text:p text:style-name="P28"/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><text:span text:style-name="T34"><text:s text:c="11"/></text:span></text:p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05T13:06:00Z</meta:creation-date>
    <dc:date>2020-08-05T13:06:00Z</dc:date>
    <meta:print-date>2020-05-28T13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70" meta:row-count="2" meta:non-whitespace-character-count="314"/>
  </office:meta>
</office:document-meta>
</file>