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P2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<text:s/>ao Senhor Antônio Sérgio Ferrari, Presidente da Emurb,<text:s/>a troca das lâmpadas<text:s/>dos poste<text:s/>por lâmpadas<text:s/>de led,<text:s/>localizada na<text:s/>Avenida Matadouro, Bairro<text:s/>Jardim Centenário.</text:p>
      <text:p text:style-name="P20"/>
      <text:p text:style-name="P21"><text:span text:style-name="T22">Palácio Graccho Cardoso, <text:s/>Aracaju,<text:s/></text:span><text:span text:style-name="T23">19 de agosto de 2020</text:span><text:span text:style-name="T24">.</text:span></text:p>
      <text:p text:style-name="P25"/>
      <text:p text:style-name="P26"/>
      <text:p text:style-name="P27"/>
      <text:p text:style-name="P28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29"/>
      <text:p text:style-name="P30"><text:span text:style-name="T31"><text:s text:c="11"/></text:span></text:p>
      <text:p text:style-name="P32"/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figura2" text:anchor-type="paragraph" svg:x="3.0173in" svg:y="0.1043in" svg:width="0.7665in" svg:height="0.7563in" style:rel-width="scale" style:rel-height="scale"><draw:image xlink:href="media/image1.jpe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19T18:39:00Z</meta:creation-date>
    <dc:date>2020-08-19T18:39:00Z</dc:date>
    <meta:print-date>2020-08-19T1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04" meta:row-count="2" meta:non-whitespace-character-count="342"/>
  </office:meta>
</office:document-meta>
</file>