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 fo:margin-left="3.4465in" fo:text-indent="0.0013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</style:style>
    <style:style style:name="T16" style:parent-style-name="Fonteparág.padrão" style:family="text"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T17" style:parent-style-name="Fonteparág.padrão" style:family="text">
      <style:text-properties style:font-name="Arial Unicode MS" fo:font-size="13pt" style:font-size-asian="13pt" style:font-size-complex="13pt"/>
    </style:style>
    <style:style style:name="T18" style:parent-style-name="Fonteparág.padrão" style:family="text"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T19" style:parent-style-name="Fonteparág.padrão" style:family="text">
      <style:text-properties style:font-name="Arial Unicode MS" fo:font-size="13pt" style:font-size-asian="13pt" style:font-size-complex="13pt"/>
    </style:style>
    <style:style style:name="T20" style:parent-style-name="Fonteparág.padrão" style:family="text">
      <style:text-properties style:font-name="Arial Unicode MS" fo:font-size="13pt" style:font-size-asian="13pt" style:font-size-complex="13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Arial Unicode MS" fo:font-size="13pt" style:font-size-asian="13pt" style:font-size-complex="13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</style:style>
    <style:style style:name="T23" style:parent-style-name="Fonteparág.padrão" style:family="text"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T24" style:parent-style-name="Fonteparág.padrão" style:family="text">
      <style:text-properties style:font-name="Arial Unicode MS" fo:font-size="13pt" style:font-size-asian="13pt" style:font-size-complex="13pt"/>
    </style:style>
    <style:style style:name="T25" style:parent-style-name="Fonteparág.padrão" style:family="text">
      <style:text-properties style:font-name="Arial Unicode MS" fo:font-size="13pt" style:font-size-asian="13pt" style:font-size-complex="13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Arial Unicode MS" fo:font-size="13pt" style:font-size-asian="13pt" style:font-size-complex="13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</style:style>
    <style:style style:name="T28" style:parent-style-name="Fonteparág.padrão" style:family="text"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T29" style:parent-style-name="Fonteparág.padrão" style:family="text">
      <style:text-properties style:font-name="Arial Unicode MS" fo:font-size="13pt" style:font-size-asian="13pt" style:font-size-complex="13pt"/>
    </style:style>
    <style:style style:name="T30" style:parent-style-name="Fonteparág.padrão" style:family="text">
      <style:text-properties style:font-name="Arial Unicode MS" fo:font-size="13pt" style:font-size-asian="13pt" style:font-size-complex="13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Arial Unicode MS" fo:font-size="13pt" style:font-size-asian="13pt" style:font-size-complex="13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Arial Unicode MS" fo:font-size="13pt" style:font-size-asian="13pt" style:font-size-complex="13pt"/>
    </style:style>
    <style:style style:name="P33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 Unicode MS" fo:font-size="13pt" style:font-size-asian="13pt" style:font-size-complex="13pt"/>
    </style:style>
    <style:style style:name="P34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 Unicode MS" fo:font-size="13pt" style:font-size-asian="13pt" style:font-size-complex="13pt"/>
    </style:style>
    <style:style style:name="P3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 Unicode MS" fo:font-size="13pt" style:font-size-asian="13pt" style:font-size-complex="13pt"/>
    </style:style>
    <style:style style:name="P36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37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 Unicode MS" fo:font-size="13pt" style:font-size-asian="13pt" style:font-size-complex="13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Arial Unicode MS" style:font-name-asian="Times-Roman" style:font-name-complex="Times-Roman" fo:font-size="13pt" style:font-size-asian="13pt" style:font-size-complex="13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  <style:text-properties style:font-name="Arial Unicode MS" style:font-name-asian="Times-Roman" style:font-name-complex="Times-Roman" fo:font-size="13pt" style:font-size-asian="13pt" style:font-size-complex="13pt"/>
    </style:style>
    <style:style style:name="P51" style:parent-style-name="Standard" style:family="paragraph">
      <style:paragraph-properties style:text-autospace="none" fo:text-align="justify" fo:line-height="150%"/>
      <style:text-properties style:font-name="Arial Unicode MS" style:font-name-asian="Times-Roman" style:font-name-complex="Times-Roman" fo:font-size="13pt" style:font-size-asian="13pt" style:font-size-complex="13pt"/>
    </style:style>
    <style:style style:name="P52" style:parent-style-name="Standard" style:family="paragraph">
      <style:paragraph-properties style:text-autospace="none" fo:text-align="justify" fo:line-height="150%"/>
      <style:text-properties style:font-name="Arial Unicode MS" style:font-name-asian="Times-Roman" style:font-name-complex="Times-Roman" fo:font-size="13pt" style:font-size-asian="13pt" style:font-size-complex="13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3125in"/>
        </style:tab-stops>
      </style:paragraph-properties>
    </style:style>
    <style:style style:name="T54" style:parent-style-name="Fonteparág.padrão" style:family="text">
      <style:text-properties style:font-name="Arial Unicode MS" fo:font-size="13pt" style:font-size-asian="13pt" style:font-size-complex="13pt"/>
    </style:style>
    <style:style style:name="T55" style:parent-style-name="Fonteparág.padrão" style:family="text">
      <style:text-properties style:font-name="Arial Unicode MS" fo:font-size="13pt" style:font-size-asian="13pt" style:font-size-complex="13pt"/>
    </style:style>
    <style:style style:name="T56" style:parent-style-name="Fonteparág.padrão" style:family="text">
      <style:text-properties style:font-name="Arial Unicode MS" fo:font-size="13pt" style:font-size-asian="13pt" style:font-size-complex="13pt"/>
    </style:style>
    <style:style style:name="P57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Arial Unicode MS" fo:font-size="13pt" style:font-size-asian="13pt" style:font-size-complex="13pt"/>
    </style:style>
    <style:style style:name="P59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PROJETO DE LEI Nº</text:p>
      <text:p text:style-name="P9"/>
      <text:p text:style-name="P10">Denomina<text:s/>a<text:s/>Rua <text:s text:c="2"/>José Augusto Santos<text:s/>a atual Rua<text:s/>E1,<text:s/>situada entre a<text:s/>Rua<text:s/>F1<text:s/>e<text:s/>a Rua<text:s/>José Barbosa de Carvalho,<text:s/>Bairro Bugio<text:s/>e dá<text:s/>providências correlatas.</text:p>
      <text:p text:style-name="P11"/>
      <text:p text:style-name="P12"/>
      <text:p text:style-name="P13">O PREFEITO DO MUNICÍPIO DE ARACAJU:</text:p>
      <text:p text:style-name="P14">Faz saber que a Câmara Municipal de Aracaju aprovou, e ele sanciona a seguinte Lei:</text:p>
      <text:p text:style-name="P15"><text:span text:style-name="T16">Art. 1º –</text:span><text:span text:style-name="T17"><text:s/>Fica denominada<text:s/></text:span><text:span text:style-name="T18">Rua <text:s text:c="2"/>José Augusto Santos</text:span><text:span text:style-name="T19"><text:s/>a atual Rua E1, situada entre a Rua F1 e a Rua José Barbosa de Carvalho, Bairro Bugio</text:span><text:span text:style-name="T20">.</text:span></text:p>
      <text:p text:style-name="P21"/>
      <text:p text:style-name="P22"><text:span text:style-name="T23">Art. 2º –<text:s/></text:span><text:span text:style-name="T24">A Empresa Municipal de Obras e Urbanização tomará<text:s/></text:span><text:span text:style-name="T25">as providências necessárias para aposição da placa na mencionada rua.</text:span></text:p>
      <text:p text:style-name="P26"/>
      <text:p text:style-name="P27"><text:span text:style-name="T28">Art. 3º –<text:s/></text:span><text:span text:style-name="T29">Esta le</text:span><text:span text:style-name="T30">i entrará em vigor na data de sua publicação.</text:span></text:p>
      <text:p text:style-name="P31"/>
      <text:p text:style-name="P32">Palácio Graccho Cardoso, Aracaju,<text:s/>5 de agosto<text:s/>de 2020.</text:p>
      <text:p text:style-name="P33"/>
      <text:p text:style-name="P34"/>
      <text:p text:style-name="P35"/>
      <text:p text:style-name="P36"><draw:frame draw:style-name="a1" draw:name="Imagem 3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USTIFICATIVA</text:p>
      <text:p text:style-name="P45"/>
      <text:p text:style-name="P46"/>
      <text:p text:style-name="P47">Senhores Vereadores,</text:p>
      <text:p text:style-name="P48"/>
      <text:p text:style-name="P49"><text:tab/>Essa proposição tem por objetivo homenagear<text:s/>José Augusto Santos, um homem muito querido pelos amigos e familiares.</text:p>
      <text:p text:style-name="P50"><text:tab/>Uma singela homenagem a quem estará sempre no coração dos amigos, dos companheiros de caminhada, enfim, de todos que tiveram o prazer de conhecer e conviver com o<text:s/>José.</text:p>
      <text:p text:style-name="P51"><text:tab/>Diante do<text:s/>exposto, conto com a aprovação deste projeto pelos nobres pares.</text:p>
      <text:p text:style-name="P52"/>
      <text:p text:style-name="P53"><text:span text:style-name="T54">Palácio Graccho Cardoso, Aracaju,<text:s/></text:span><text:span text:style-name="T55">5 de agosto de 2020</text:span><text:span text:style-name="T56">.</text:span></text:p>
      <text:p text:style-name="P57"/>
      <text:p text:style-name="P58"/>
      <text:p text:style-name="P59"><draw:frame draw:style-name="a2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text:span text:style-name="T3">ESTADO DE SERGIPE</text:span>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8-05T13:58:00Z</meta:creation-date>
    <dc:date>2020-08-05T14:04:00Z</dc:date>
    <meta:print-date>2011-11-10T11:03:00Z</meta:print-date>
    <meta:template xlink:href="Normal" xlink:type="simple"/>
    <meta:editing-cycles>4</meta:editing-cycles>
    <meta:editing-duration>PT420S</meta:editing-duration>
    <meta:document-statistic meta:page-count="2" meta:paragraph-count="2" meta:word-count="182" meta:character-count="1165" meta:row-count="8" meta:non-whitespace-character-count="985"/>
  </office:meta>
</office:document-meta>
</file>