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Edvaldo<text:s/></text:span><text:span text:style-name="T21">Nogueira, Prefeito de Aracaju, a presença da Guarda M</text:span><text:span text:style-name="T22">unicipal de Aracaju na Praça Ver. Osv</text:span><text:span text:style-name="T23">aldo<text:s/></text:span><text:span text:style-name="T24">Mendonça localizada no bairro Bugio, nas Instalações do CIE, com a finalidade de proibir a circulação de pessoas sem máscaras e as aglomerações, como medidas de pr</text:span><text:span text:style-name="T25">oteção ao Covid-19.<text:s/></text:span></text:p>
      <text:p text:style-name="P26"/>
      <text:p text:style-name="P27">Palácio Graccho Cardoso, <text:s/>Aracaju, 12 de agosto de 2020.</text:p>
      <text:p text:style-name="P28"/>
      <text:p text:style-name="P29"/>
      <text:p text:style-name="P30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08-13T01:52:00Z</meta:creation-date>
    <dc:date>2020-08-13T01:57:00Z</dc:date>
    <meta:print-date>2020-05-14T13:29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81" meta:character-count="523" meta:row-count="3" meta:non-whitespace-character-count="443"/>
  </office:meta>
</office:document-meta>
</file>