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<text:s/></text:span><text:span text:style-name="T21">Ferrari, Presidente da Emurb, a reforma do campinho de areia da Praça</text:span><text:span text:style-name="T22"><text:s/>Ver.</text:span><text:span text:style-name="T23"><text:s/>Os</text:span><text:span text:style-name="T24">valdo</text:span><text:span text:style-name="T25"><text:s/>Mendonça, localizada no Bairro Bugio.<text:s/></text:span></text:p>
      <text:p text:style-name="P26"/>
      <text:p text:style-name="P27">Palácio Graccho Cardoso, <text:s/>Aracaju, 12 de agosto de 2020.</text:p>
      <text:p text:style-name="P28"/>
      <text:p text:style-name="P29"/>
      <text:p text:style-name="P30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8-13T01:42:00Z</meta:creation-date>
    <dc:date>2020-08-13T01:58:00Z</dc:date>
    <meta:print-date>2020-05-14T13:2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8" meta:character-count="374" meta:row-count="2" meta:non-whitespace-character-count="317"/>
  </office:meta>
</office:document-meta>
</file>