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iluminação d</text:span><text:span text:style-name="T22">o campinho de areia da Praça Ver. Osv</text:span><text:span text:style-name="T23">aldo<text:s/></text:span><text:span text:style-name="T24">Mendonça, localizada no Bairro Bugio.<text:s/></text:span></text:p>
      <text:p text:style-name="P25"/>
      <text:p text:style-name="P26">Palácio Graccho Cardoso, <text:s/>Aracaju, 12 de agost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8-13T01:42:00Z</meta:creation-date>
    <dc:date>2020-08-13T01:58:00Z</dc:date>
    <meta:print-date>2020-05-14T13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77" meta:row-count="2" meta:non-whitespace-character-count="319"/>
  </office:meta>
</office:document-meta>
</file>