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4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</text:span><text:span text:style-name="T21"><text:s/>o Plenário, que seja solicitada</text:span><text:span text:style-name="T22"><text:s/>ao Senhor<text:s/></text:span><text:span text:style-name="T23"> Carlos Renato<text:s/></text:span><text:span text:style-name="T24">Telles Ramos,</text:span><text:span text:style-name="T25"><text:s/>Superintendente da SMTT,<text:s/></text:span><text:span text:style-name="T26">a pintura do</text:span><text:span text:style-name="T27"><text:s/>redutor de velocidade (quebra-molas) da Av. Matadouro</text:span><text:span text:style-name="T28">, localizada no Bairro Jardim Centenário.</text:span></text:p>
      <text:p text:style-name="P29"/>
      <text:p text:style-name="P30">Palácio Graccho Cardoso, <text:s/>Aracaju, 6<text:s/>de<text:s/>agosto 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8-06T13:47:00Z</meta:creation-date>
    <dc:date>2020-08-06T13:47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397" meta:row-count="2" meta:non-whitespace-character-count="336"/>
  </office:meta>
</office:document-meta>
</file>