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Carlos Renato<text:s/></text:span><text:span text:style-name="T22">Telles Ramos,</text:span><text:span text:style-name="T23"><text:s/>Superintendente da SMTT, a<text:s/></text:span><text:s/><text:span text:style-name="T24">modificaçã</text:span><text:span text:style-name="T25">o do itinerário da linha de ônibus AUGUSTO FRAN</text:span><text:span text:style-name="T26">CO/BUGIO acrescentando nele o Lo</text:span><text:span text:style-name="T27">teamento Anchietão</text:span><text:span text:style-name="T28">,</text:span><text:span text:style-name="T29"><text:s/>localizado no Bairro Bugio.</text:span></text:p>
      <text:p text:style-name="P30"/>
      <text:p text:style-name="P31">Palácio Graccho Cardoso, <text:s/>Aracaju, 5<text:s/>de<text:s/>agosto<text:s/>de 2020.</text:p>
      <text:p text:style-name="P32"/>
      <text:p text:style-name="P33"/>
      <text:p text:style-name="P3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8-06T02:19:00Z</meta:creation-date>
    <dc:date>2020-08-06T02:19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29" meta:row-count="3" meta:non-whitespace-character-count="363"/>
  </office:meta>
</office:document-meta>
</file>