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a</text:span><text:span text:style-name="T22"><text:s/>ao Senhor<text:s/></text:span><text:span text:style-name="T23"> Carlos Renato<text:s/></text:span><text:span text:style-name="T24">Telles Ramos,</text:span><text:span text:style-name="T25"><text:s/>Superintendente da SMTT,<text:s/></text:span><text:span text:style-name="T26">a pintura d</text:span><text:span text:style-name="T27">o</text:span><text:span text:style-name="T28">s</text:span><text:span text:style-name="T29"><text:s/>redutor</text:span><text:span text:style-name="T30">es</text:span><text:span text:style-name="T31"><text:s/>de velocidade (quebra-molas) da Rua Manoel Vieira de Melo</text:span><text:span text:style-name="T32">, localizada no Bairro Jardim Centenário.</text:span></text:p>
      <text:p text:style-name="P33"/>
      <text:p text:style-name="P34">Palácio Graccho Cardoso, <text:s/>Aracaju, 6<text:s/>de<text:s/>agosto<text:s/>de 2020.</text:p>
      <text:p text:style-name="P35"/>
      <text:p text:style-name="P36"/>
      <text:p text:style-name="P3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06T13:46:00Z</meta:creation-date>
    <dc:date>2020-08-06T13:46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12" meta:row-count="2" meta:non-whitespace-character-count="349"/>
  </office:meta>
</office:document-meta>
</file>