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<text:s/></text:span><text:span text:style-name="T21">Dantas, Presidente da Emsurb, a limpeza da Rua Danteia Bezerra Melo, localizada no B</text:span><text:span text:style-name="T22">airro Bugio.</text:span></text:p>
      <text:p text:style-name="P23"/>
      <text:p text:style-name="P24">Palácio Graccho Cardoso, <text:s/>Aracaju, 29 de julho 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9T23:30:00Z</meta:creation-date>
    <dc:date>2020-07-29T23:43:00Z</dc:date>
    <meta:print-date>2020-05-14T1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53" meta:row-count="2" meta:non-whitespace-character-count="299"/>
  </office:meta>
</office:document-meta>
</file>