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<text:s/></text:span><text:span text:style-name="T21">a instalação de grama sintética no campo</text:span><text:span text:style-name="T22"><text:s/>da praça</text:span><text:span text:style-name="T23"><text:s/></text:span><text:span text:style-name="T24">Aida Gomes Jessé, Conjunto Jessé Pinto Freire</text:span><text:span text:style-name="T25">, localizada no</text:span><text:span text:style-name="T26"><text:s/>bairro</text:span><text:span text:style-name="T27"><text:s/></text:span><text:span text:style-name="T28">Luzia</text:span><text:span text:style-name="T29">.</text:span></text:p>
      <text:p text:style-name="P30"/>
      <text:p text:style-name="P31">Palácio Graccho Cardoso, <text:s/>Aracaju, 29<text:s/>de<text:s/>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9T13:21:00Z</meta:creation-date>
    <dc:date>2020-07-29T13:21:00Z</dc:date>
    <meta:print-date>2020-07-29T1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12" meta:row-count="2" meta:non-whitespace-character-count="349"/>
  </office:meta>
</office:document-meta>
</file>