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 instalação de<text:s/></text:span><text:span text:style-name="T21">grama sintética no campo da praça<text:s/></text:span><text:span text:style-name="T22">Minervino Silva</text:span><text:span text:style-name="T23">, localizada no B</text:span><text:span text:style-name="T24">airro Bugio.</text:span></text:p>
      <text:p text:style-name="P25"/>
      <text:p text:style-name="P26">Palácio Graccho Cardoso, <text:s/>Aracaju, 29 de Julho de 2020.</text:p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9T14:04:00Z</meta:creation-date>
    <dc:date>2020-07-29T14:05:00Z</dc:date>
    <meta:print-date>2020-07-29T13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9" meta:character-count="382" meta:row-count="2" meta:non-whitespace-character-count="324"/>
  </office:meta>
</office:document-meta>
</file>