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Reforma da Arena Granpete(anchietão)</text:span><text:span text:style-name="T22">, localizada no B</text:span><text:span text:style-name="T23">airro</text:span><text:span text:style-name="T24"><text:s/>Bugio</text:span><text:span text:style-name="T25">.</text:span></text:p>
      <text:p text:style-name="P26"/>
      <text:p text:style-name="P27">Palácio Graccho Cardoso, <text:s/>Aracaju, 29 de Julho de 2020.</text:p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29T14:58:00Z</meta:creation-date>
    <dc:date>2020-07-29T14:58:00Z</dc:date>
    <meta:print-date>2020-07-29T13:1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5" meta:character-count="355" meta:row-count="2" meta:non-whitespace-character-count="301"/>
  </office:meta>
</office:document-meta>
</file>