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<text:s/></text:span><text:span text:style-name="T24">o serviço de rede de esgoto</text:span><text:span text:style-name="T25"><text:s/>na Rua A, localizada no Loteamento Copacabana, B</text:span><text:span text:style-name="T26">airro Japãozinho.</text:span></text:p>
      <text:p text:style-name="P27"/>
      <text:p text:style-name="P28">Palácio Graccho Cardoso, <text:s/>Aracaju, 25 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4:00Z</meta:creation-date>
    <dc:date>2020-07-25T14:5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9" meta:row-count="2" meta:non-whitespace-character-count="321"/>
  </office:meta>
</office:document-meta>
</file>