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7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Antônio Sérgio<text:s/></text:span><text:span text:style-name="T21">Ferrari, Presidente da Emurb, a</text:span><text:span text:style-name="T22"><text:s/>pavimentação asfáltica na Rua Zacarias</text:span><text:span text:style-name="T23">, localizada no Loteamento<text:s/></text:span><text:span text:style-name="T24">Nova Liberdade 3</text:span><text:span text:style-name="T25">, B</text:span><text:span text:style-name="T26">airro Olaria</text:span><text:span text:style-name="T27">.</text:span></text:p>
      <text:p text:style-name="P28"/>
      <text:p text:style-name="P29">Palácio Graccho Cardoso, <text:s/>Aracaju, 25 de julho de 2020.</text:p>
      <text:p text:style-name="P30"/>
      <text:p text:style-name="P31"/>
      <text:p text:style-name="P32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Marcio</dc:creator>
    <meta:creation-date>2020-07-25T15:17:00Z</meta:creation-date>
    <dc:date>2020-07-25T15:17:00Z</dc:date>
    <meta:print-date>2020-05-14T13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385" meta:row-count="2" meta:non-whitespace-character-count="326"/>
  </office:meta>
</office:document-meta>
</file>