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</text:span><text:span text:style-name="T22"><text:s/></text:span><text:span text:style-name="T23">pavimentação asfáltica na Rua G2</text:span><text:span text:style-name="T24">, localizada no Loteamento<text:s/></text:span><text:span text:style-name="T25">Copacabana,</text:span><text:span text:style-name="T26"><text:s/>B</text:span><text:span text:style-name="T27">airro Japãozinho.</text:span></text:p>
      <text:p text:style-name="P28"/>
      <text:p text:style-name="P29">Palácio Graccho Cardoso, <text:s/>Aracaju, 25<text:s/>de julho 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4:42:00Z</meta:creation-date>
    <dc:date>2020-07-25T14:42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7" meta:row-count="2" meta:non-whitespace-character-count="319"/>
  </office:meta>
</office:document-meta>
</file>