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 a</text:span><text:span text:style-name="T22"><text:s/>pavimentação asfáltica na Rua G</text:span><text:span text:style-name="T23">, localizada no Loteamento<text:s/></text:span><text:span text:style-name="T24">Nova Liberdade 3</text:span><text:span text:style-name="T25">, B</text:span><text:span text:style-name="T26">airro Olaria</text:span><text:span text:style-name="T27">.</text:span></text:p>
      <text:p text:style-name="P28"/>
      <text:p text:style-name="P29">Palácio Graccho Cardoso, <text:s/>Aracaju, 25 de julho de 2020.</text:p>
      <text:p text:style-name="P30"/>
      <text:p text:style-name="P31"/>
      <text:p text:style-name="P32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5T15:16:00Z</meta:creation-date>
    <dc:date>2020-07-25T15:16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78" meta:row-count="2" meta:non-whitespace-character-count="320"/>
  </office:meta>
</office:document-meta>
</file>