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<text:s/></text:span><text:span text:style-name="T21">Ferrari, Presidente da Emurb, a</text:span><text:span text:style-name="T22"><text:s/>pavimentação asfáltica na Rua F</text:span><text:span text:style-name="T23">, localizada no Loteamento Copacabana, B</text:span><text:span text:style-name="T24">airro Japãozinho.</text:span></text:p>
      <text:p text:style-name="P25"/>
      <text:p text:style-name="P26">Palácio Graccho Cardoso, <text:s/>Aracaju, 25 de julho de 2020.</text:p>
      <text:p text:style-name="P27"/>
      <text:p text:style-name="P28"/>
      <text:p text:style-name="P29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</dc:creator>
    <meta:creation-date>2020-07-25T14:45:00Z</meta:creation-date>
    <dc:date>2020-07-25T14:45:00Z</dc:date>
    <meta:print-date>2020-05-14T13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76" meta:row-count="2" meta:non-whitespace-character-count="319"/>
  </office:meta>
</office:document-meta>
</file>