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E</text:span><text:span text:style-name="T23">, localizada no Loteamento Copacabana, B</text:span><text:span text:style-name="T24">airro Japãozinho.</text:span></text:p>
      <text:p text:style-name="P25"/>
      <text:p text:style-name="P26">Palácio Graccho Cardoso, <text:s/>Aracaju, 25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44:00Z</meta:creation-date>
    <dc:date>2020-07-25T14:4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