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/text:span><text:span text:style-name="T22"><text:s/>pavimentação asfáltica na Rua D</text:span><text:span text:style-name="T23">, localizada no Loteamento<text:s/></text:span><text:span text:style-name="T24">Copacabana,</text:span><text:span text:style-name="T25"><text:s/>B</text:span><text:span text:style-name="T26">airro Japãozinho.</text:span></text:p>
      <text:p text:style-name="P27"/>
      <text:p text:style-name="P28">Palácio Graccho Cardoso, <text:s/>Aracaju, 25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40:00Z</meta:creation-date>
    <dc:date>2020-07-25T14:40:00Z</dc:date>
    <meta:print-date>2020-05-14T13:2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8" meta:character-count="376" meta:row-count="2" meta:non-whitespace-character-count="319"/>
  </office:meta>
</office:document-meta>
</file>