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A</text:span><text:span text:style-name="T23">, localizada no Loteamento<text:s/></text:span><text:span text:style-name="T24">Copacabana,</text:span><text:span text:style-name="T25"><text:s/>B</text:span><text:span text:style-name="T26">airro Japãozinho.</text:span></text:p>
      <text:p text:style-name="P27"/>
      <text:p text:style-name="P28">Palácio Graccho Cardoso, <text:s/>Aracaju, 25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32:00Z</meta:creation-date>
    <dc:date>2020-07-25T14:3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