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T2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 Senhor<text:s/></text:span><text:span text:style-name="T21">Edvaldo Nogueira</text:span><text:span text:style-name="T22">, Pre</text:span><text:span text:style-name="T23">feito de Aracaju</text:span><text:span text:style-name="T24">,<text:s/></text:span><text:span text:style-name="T25">a ordem de serviço para execução de obras de saneamento básico, drenagem e pavimentação asfáltica n</text:span><text:span text:style-name="T26">o Loteamento Copacabana,<text:s/></text:span><text:span text:style-name="T27">localizado no<text:s/></text:span><text:span text:style-name="T28">B</text:span><text:span text:style-name="T29">airro Japãozinho.</text:span></text:p>
      <text:p text:style-name="P30"/>
      <text:p text:style-name="P31">Palácio Graccho Cardoso, <text:s/>Aracaju, 25 de julho de 2020.</text:p>
      <text:p text:style-name="P32"/>
      <text:p text:style-name="P33"/>
      <text:p text:style-name="P34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7-25T15:10:00Z</meta:creation-date>
    <dc:date>2020-07-25T15:10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34" meta:row-count="3" meta:non-whitespace-character-count="368"/>
  </office:meta>
</office:document-meta>
</file>