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<text:s/></text:span><text:span text:style-name="T21">Dantas, Presidente da E</text:span><text:span text:style-name="T22">msurb, a limpeza da Tv. Hebert José de Souza</text:span><text:span text:style-name="T23">, localizada no B</text:span><text:span text:style-name="T24">airro</text:span><text:span text:style-name="T25"><text:s/>Bugio</text:span><text:span text:style-name="T26">.</text:span></text:p>
      <text:p text:style-name="P27"/>
      <text:p text:style-name="P28">Palácio Graccho Cardoso, <text:s/>Aracaju,<text:s/>29<text:s/>de julh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9T23:35:00Z</meta:creation-date>
    <dc:date>2020-07-29T23:35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54" meta:row-count="2" meta:non-whitespace-character-count="300"/>
  </office:meta>
</office:document-meta>
</file>