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Renato<text:s/></text:span><text:span text:style-name="T22">Telles Ramos,</text:span><text:span text:style-name="T23"><text:s/>Superintendente da SMTT, o reparo no redutor de velocidade (quebra-molas) da<text:s/></text:span><text:span text:style-name="T24">Rua</text:span><text:span text:style-name="T25"><text:s/></text:span><text:span text:style-name="T26">Manoel Vieira de Melo</text:span><text:span text:style-name="T27">, localizada no Bairro<text:s/></text:span><text:span text:style-name="T28">Jardim Centenário</text:span><text:span text:style-name="T29">.</text:span></text:p>
      <text:p text:style-name="P30"/>
      <text:p text:style-name="P31">Palácio Graccho Cardoso, <text:s/>Aracaju,<text:s/>24<text:s/>de julh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4T16:42:00Z</meta:creation-date>
    <dc:date>2020-07-24T16:42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8" meta:row-count="2" meta:non-whitespace-character-count="346"/>
  </office:meta>
</office:document-meta>
</file>