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Renato<text:s/></text:span><text:span text:style-name="T22">Telles Ramos,</text:span><text:span text:style-name="T23"><text:s/>Superintendente da SMTT, o reparo no redutor de velocidade (quebra-molas) da Av.<text:s/></text:span><text:span text:style-name="T24">Centenário</text:span><text:span text:style-name="T25">, localizada no Bairro<text:s/></text:span><text:span text:style-name="T26">Bugio</text:span><text:span text:style-name="T27">.</text:span></text:p>
      <text:p text:style-name="P28"/>
      <text:p text:style-name="P29">Palácio Graccho Cardoso, <text:s/>Aracaju,<text:s/>24<text:s/>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4T16:41:00Z</meta:creation-date>
    <dc:date>2020-07-24T16:4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