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</text:span><text:span text:style-name="T22"><text:s/></text:span><text:span text:style-name="T23">asfáltica<text:s/></text:span><text:span text:style-name="T24">da<text:s/></text:span><text:span text:style-name="T25">Rua<text:s/></text:span><text:span text:style-name="T26">D</text:span><text:span text:style-name="T27">, localizada 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22<text:s/>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2T14:35:00Z</meta:creation-date>
    <dc:date>2020-07-22T14:35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4" meta:row-count="2" meta:non-whitespace-character-count="300"/>
  </office:meta>
</office:document-meta>
</file>