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Av. Anízio Dário</text:span><text:span text:style-name="T26">, localizada no B</text:span><text:span text:style-name="T27">airro<text:s/></text:span><text:span text:style-name="T28">18 do Forte</text:span><text:span text:style-name="T29">.</text:span></text:p>
      <text:p text:style-name="P30"/>
      <text:p text:style-name="P31">Palácio Graccho Cardoso, <text:s/>Aracaju,<text:s/>22<text:s/>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1:00Z</meta:creation-date>
    <dc:date>2020-07-22T14:31:00Z</dc:date>
    <meta:print-date>2020-05-14T13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67" meta:row-count="2" meta:non-whitespace-character-count="311"/>
  </office:meta>
</office:document-meta>
</file>