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Carlos Renato<text:s/></text:span><text:span text:style-name="T22">Telles Ramos,</text:span><text:span text:style-name="T23"><text:s/>Superintendente da S</text:span><text:span text:style-name="T24">MTT, a instalação de um redutor de velocidade (quebra molas)<text:s/></text:span><text:span text:style-name="T25">Av. São Paulo no trecho próximo ao Colégio José Rollemberg Leite sentido centro</text:span><text:span text:style-name="T26">, localizada no Bairro<text:s/></text:span><text:span text:style-name="T27">José Conrado de Araújo</text:span><text:span text:style-name="T28">.</text:span></text:p>
      <text:p text:style-name="P29"/>
      <text:p text:style-name="P30">Palácio Graccho Cardoso, <text:s/>Aracaju, 11<text:s/>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1T14:43:00Z</meta:creation-date>
    <dc:date>2020-07-11T14:43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1" meta:row-count="3" meta:non-whitespace-character-count="399"/>
  </office:meta>
</office:document-meta>
</file>