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<text:s/></text:span><text:span text:style-name="T22">o serviço de tapa buraco</text:span><text:span text:style-name="T23"><text:s/>na Rua Zacarias</text:span><text:span text:style-name="T24">, localizada no Loteamento<text:s/></text:span><text:span text:style-name="T25">Nova Liberdade 3</text:span><text:span text:style-name="T26">, B</text:span><text:span text:style-name="T27">airro Olaria</text:span><text:span text:style-name="T28">.</text:span></text:p>
      <text:p text:style-name="P29"/>
      <text:p text:style-name="P30">Palácio Graccho Cardoso, <text:s/>Aracaju, 25 de jul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5:18:00Z</meta:creation-date>
    <dc:date>2020-07-25T15:18:00Z</dc:date>
    <meta:print-date>2020-05-14T13:2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0" meta:character-count="385" meta:row-count="2" meta:non-whitespace-character-count="326"/>
  </office:meta>
</office:document-meta>
</file>