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<text:s/></text:span><text:span text:style-name="T22">o serviço de tapa buraco</text:span><text:span text:style-name="T23"><text:s/></text:span><text:span text:style-name="T24">na Rua G</text:span><text:span text:style-name="T25">, localizada no Loteamento<text:s/></text:span><text:span text:style-name="T26">Nova Liberdade 3</text:span><text:span text:style-name="T27">, B</text:span><text:span text:style-name="T28">airro Olaria</text:span><text:span text:style-name="T29">.</text:span></text:p>
      <text:p text:style-name="P30"/>
      <text:p text:style-name="P31">Palácio Graccho Cardoso, <text:s/>Aracaju, 25 de julh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5:20:00Z</meta:creation-date>
    <dc:date>2020-07-25T15:20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78" meta:row-count="2" meta:non-whitespace-character-count="320"/>
  </office:meta>
</office:document-meta>
</file>