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</text:span><text:span text:style-name="T21"><text:s/>o Plenário, que seja solicitado</text:span><text:span text:style-name="T22"><text:s/>ao Senhor Antônio Sérgio<text:s/></text:span><text:span text:style-name="T23">Ferrari, Presidente da Emurb, o</text:span><text:span text:style-name="T24"><text:s/></text:span><text:span text:style-name="T25">serviço de rede de esgoto</text:span><text:span text:style-name="T26"><text:s/>na Rua G1</text:span><text:span text:style-name="T27">, localizada no Loteamento Copacabana, B</text:span><text:span text:style-name="T28">airro Japãozinho.</text:span></text:p>
      <text:p text:style-name="P29"/>
      <text:p text:style-name="P30">Palácio Graccho Cardoso, <text:s/>Aracaju, 25 de julho de 2020.</text:p>
      <text:p text:style-name="P31"/>
      <text:p text:style-name="P32"/>
      <text:p text:style-name="P33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7-25T14:58:00Z</meta:creation-date>
    <dc:date>2020-07-25T14:58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80" meta:row-count="2" meta:non-whitespace-character-count="322"/>
  </office:meta>
</office:document-meta>
</file>