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<text:s/></text:span><text:span text:style-name="T26">Icaraí</text:span><text:span text:style-name="T27">, localizada no B</text:span><text:span text:style-name="T28">airro<text:s/></text:span><text:span text:style-name="T29">Atalaia</text:span><text:span text:style-name="T30">.</text:span></text:p>
      <text:p text:style-name="P31"/>
      <text:p text:style-name="P32">Palácio Graccho Cardoso, <text:s/>Aracaju,<text:s/>22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2:00Z</meta:creation-date>
    <dc:date>2020-07-22T14:32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7" meta:row-count="2" meta:non-whitespace-character-count="303"/>
  </office:meta>
</office:document-meta>
</file>