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<text:s/></text:span><text:span text:style-name="T22">51</text:span><text:span text:style-name="T23">, localizada no Loteamento</text:span><text:span text:style-name="T24"><text:s/></text:span><text:span text:style-name="T25">Paraiso do Sul, Bairro Santa Maria</text:span><text:span text:style-name="T26">.</text:span></text:p>
      <text:p text:style-name="P27"/>
      <text:p text:style-name="P28">Palácio Graccho Cardoso, <text:s/>Aracaju, 13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4T00:21:00Z</meta:creation-date>
    <dc:date>2020-07-14T00:2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