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 buraco na<text:s/>Rua<text:s/>Serafim Bonfim, localizada<text:s/>no Bairro<text:s/>Santos Dumont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4:03:00Z</meta:creation-date>
    <dc:date>2020-06-30T14:03:00Z</dc:date>
    <meta:print-date>2020-05-28T13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61" meta:row-count="2" meta:non-whitespace-character-count="306"/>
  </office:meta>
</office:document-meta>
</file>