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 serviço de tapa buraco na Av.<text:s/>Gen. Euclides Figueiredo<text:s/>em frente ao número 4468, localizada no Bairro<text:s/>Santos Dumont.</text:p>
      <text:p text:style-name="P20"/>
      <text:p text:style-name="P21"><text:span text:style-name="T22">Palácio Graccho Cardoso, <text:s/>Aracaju,<text:s/></text:span><text:span text:style-name="T23">30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30T13:48:00Z</meta:creation-date>
    <dc:date>2020-06-30T13:48:00Z</dc:date>
    <meta:print-date>2020-06-30T13:34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2" meta:character-count="396" meta:row-count="2" meta:non-whitespace-character-count="335"/>
  </office:meta>
</office:document-meta>
</file>