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conserto da tampa da<text:s/>boca de lobo<text:s/>Rua bela vista<text:s/>esquina<text:s/>com<text:s/>Rua Gilvan<text:s/>Garangau <text:s/><text:s/>em frente<text:s/>à casa<text:s/><text:s/>nº<text:s/>74,<text:s/>localizada<text:s/>no Bairro Jardim Centenário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3:41:00Z</meta:creation-date>
    <dc:date>2020-06-30T13:41:00Z</dc:date>
    <meta:print-date>2020-06-30T13:3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6" meta:character-count="427" meta:row-count="3" meta:non-whitespace-character-count="362"/>
  </office:meta>
</office:document-meta>
</file>