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>Indico à Mesa, na forma regimental e após ouvido o Plenário, que seja solicitada ao Senhor Antônio Sérgio Ferrari, Presidente da Emurb, a revisão da rede de<text:s/>drenagem, na rua B, Av. Canal, Lot. Nova Liberdade II, Bairro Olaria.</text:p>
      <text:p text:style-name="P19"/>
      <text:p text:style-name="P20"><text:span text:style-name="T21">Palácio Graccho Cardoso, <text:s/>Aracaju,<text:s/></text:span><text:span text:style-name="T22">24 de Junho de 2020</text:span><text:span text:style-name="T23">.</text:span></text:p>
      <text:p text:style-name="P24"/>
      <text:p text:style-name="P25"/>
      <text:p text:style-name="P26"/>
      <text:p text:style-name="P27"/>
      <text:p text:style-name="P28">Zezinho do Bugio,</text:p>
      <text:p text:style-name="P29">Vereador</text:p>
      <text:p text:style-name="P30"/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19:00Z</meta:creation-date>
    <dc:date>2020-06-24T13:25:00Z</dc:date>
    <meta:print-date>2020-06-24T13:25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4" meta:character-count="412" meta:row-count="2" meta:non-whitespace-character-count="349"/>
  </office:meta>
</office:document-meta>
</file>