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colocação de material fresado para melhoraria da pavimentação,<text:s/>na<text:s/>Tv. A,<text:s/>Bairro<text:s/>Bugio.</text:p>
      <text:p text:style-name="P20"/>
      <text:p text:style-name="P21"><text:span text:style-name="T22">Palácio Graccho Cardoso, <text:s/>Aracaju,<text:s/></text:span><text:span text:style-name="T23">24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><text:span text:style-name="T39"><text:s text:c="11"/>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29:00Z</meta:creation-date>
    <dc:date>2020-06-24T13:29:00Z</dc:date>
    <meta:print-date>2020-06-2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1" meta:row-count="2" meta:non-whitespace-character-count="348"/>
  </office:meta>
</office:document-meta>
</file>