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<text:s/>revitalização do sistema de captação de águas pluviais,<text:s/>na<text:s/>Rua<text:s/>3,<text:s/>Bairro<text:s/>Jardim Centenário.</text:p>
      <text:p text:style-name="P20"/>
      <text:p text:style-name="P21"><text:span text:style-name="T22">Palácio Graccho Cardoso, <text:s/>Aracaju,<text:s/></text:span><text:span text:style-name="T23">24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/>
      <text:p text:style-name="P32">Zezinho do Bugio,</text:p>
      <text:p text:style-name="P33">Vereador</text:p>
      <text:p text:style-name="P34"/>
      <text:p text:style-name="P35"/>
      <text:p text:style-name="P36"/>
      <text:p text:style-name="P37"/>
      <text:p text:style-name="P38"><text:span text:style-name="T39"><text:s text:c="11"/></text:span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39:00Z</meta:creation-date>
    <dc:date>2020-06-24T13:39:00Z</dc:date>
    <meta:print-date>2020-06-24T1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6" meta:row-count="2" meta:non-whitespace-character-count="352"/>
  </office:meta>
</office:document-meta>
</file>