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revitalização do sistema de captação de águas pluviais,<text:s/>na<text:s/>Rua<text:s/>Teresina Macedo da Silva,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38:00Z</meta:creation-date>
    <dc:date>2020-06-24T13:38:00Z</dc:date>
    <meta:print-date>2020-06-24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9" meta:row-count="3" meta:non-whitespace-character-count="372"/>
  </office:meta>
</office:document-meta>
</file>