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2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<text:s/></text:span><text:span text:style-name="T21"> Carlos Renato<text:s/></text:span><text:span text:style-name="T22">Telles Ramos,</text:span><text:span text:style-name="T23"><text:s/>Superintendente da SMTT, a instalação de<text:s/></text:span><text:span text:style-name="T24">um</text:span><text:span text:style-name="T25"><text:s/></text:span><text:span text:style-name="T26">redutor de velocidade (quebra molas)</text:span><text:span text:style-name="T27"><text:s/>na Rua João Batista Cabral</text:span><text:span text:style-name="T28">, localizada no Bairro<text:s/></text:span><text:span text:style-name="T29">Cidade Nova</text:span><text:span text:style-name="T30">.</text:span></text:p>
      <text:p text:style-name="P31"/>
      <text:p text:style-name="P32">Palácio Graccho Cardoso, <text:s/>Aracaju, 10 de julho 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2T01:19:00Z</meta:creation-date>
    <dc:date>2020-07-12T01:19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7" meta:row-count="2" meta:non-whitespace-character-count="345"/>
  </office:meta>
</office:document-meta>
</file>