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style:font-weight-complex="bold" fo:font-size="14pt" style:font-size-asian="14pt" style:font-size-complex="14pt"/>
    </style:style>
    <style:style style:name="T22" style:parent-style-name="Fonteparág.padrão" style:family="text">
      <style:text-properties style:font-name="Arial" style:font-weight-complex="bold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ao Senhor<text:s/></text:span><text:span text:style-name="T21"> Carlos Renato<text:s/></text:span><text:span text:style-name="T22">Telles Ramos,</text:span><text:span text:style-name="T23"><text:s/>Superintendente da SMTT, o recuo da Av.<text:s/></text:span><text:span text:style-name="T24">Heraclito Rollemberg</text:span><text:span text:style-name="T25">, para que os ônibus embarquem e desembarquem passageiros com segurança, no ponto de ônibus em frente ao Residencial Recanto das Mangabeira</text:span><text:span text:style-name="T26">, localizado no Bairro Farolândia.</text:span></text:p>
      <text:p text:style-name="P27"/>
      <text:p text:style-name="P28">Palácio Graccho Cardoso, <text:s/>Aracaju, 10 de julho de 2020.</text:p>
      <text:p text:style-name="P29"/>
      <text:p text:style-name="P30"/>
      <text:p text:style-name="P31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7-11T02:21:00Z</meta:creation-date>
    <dc:date>2020-07-11T02:39:00Z</dc:date>
    <meta:print-date>2020-05-14T13:29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77" meta:character-count="498" meta:row-count="3" meta:non-whitespace-character-count="422"/>
  </office:meta>
</office:document-meta>
</file>