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T25" style:parent-style-name="Fonteparág.padrão" style:family="text">
      <style:text-properties style:font-name="Arial" fo:font-size="14pt" style:font-size-asian="14pt" style:font-size-complex="14pt"/>
    </style:style>
    <style:style style:name="T26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7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8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a ao Senhor Antônio Sérgio<text:s/></text:span><text:span text:style-name="T21">Ferrari, Presidente da Emurb, a pavimentação asfáltica na Rua<text:s/></text:span><text:span text:style-name="T22">Joana dos Santos Aragão</text:span><text:span text:style-name="T23">, localizada no</text:span><text:span text:style-name="T24"><text:s/>Residencial Recanto das Mangabeiras</text:span><text:span text:style-name="T25"><text:s/>B</text:span><text:span text:style-name="T26">airro<text:s/></text:span><text:span text:style-name="T27">Farolândia</text:span><text:span text:style-name="T28">.</text:span></text:p>
      <text:p text:style-name="P29"/>
      <text:p text:style-name="P30">Palácio Graccho Cardoso, <text:s/>Aracaju, 10<text:s/>de julho de 2020.</text:p>
      <text:p text:style-name="P31"/>
      <text:p text:style-name="P32"/>
      <text:p text:style-name="P33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4"/>
      <text:p text:style-name="P35"/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Marcio</dc:creator>
    <meta:creation-date>2020-07-11T02:30:00Z</meta:creation-date>
    <dc:date>2020-07-11T02:30:00Z</dc:date>
    <meta:print-date>2020-05-14T13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06" meta:row-count="2" meta:non-whitespace-character-count="344"/>
  </office:meta>
</office:document-meta>
</file>